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4pt" officeooo:paragraph-rsid="000ad42d"/>
    </style:style>
    <style:style style:name="P2" style:family="paragraph" style:parent-style-name="Text_20_body">
      <style:paragraph-properties fo:margin-left="0cm" fo:margin-right="0cm" fo:margin-top="0cm" fo:margin-bottom="0.212cm" loext:contextual-spacing="false" fo:text-align="start" style:justify-single-word="false" fo:orphans="2" fo:widows="2" fo:text-indent="0cm" style:auto-text-indent="false" style:writing-mode="lr-tb"/>
    </style:style>
    <style:style style:name="P3" style:family="paragraph" style:parent-style-name="Text_20_body">
      <style:paragraph-properties fo:margin-left="0cm" fo:margin-right="0cm" fo:margin-top="0cm" fo:margin-bottom="0.212cm" loext:contextual-spacing="false" fo:text-align="justify" style:justify-single-word="false" fo:orphans="2" fo:widows="2" fo:text-indent="0cm" style:auto-text-indent="false" style:writing-mode="lr-tb"/>
      <style:text-properties fo:font-variant="normal" fo:text-transform="none" fo:color="#333333" style:font-name="Times New Roman" fo:font-size="18pt" fo:letter-spacing="normal" fo:font-style="normal" fo:font-weight="normal" style:font-size-asian="18pt" style:font-size-complex="18pt"/>
    </style:style>
    <style:style style:name="P4" style:family="paragraph" style:parent-style-name="Text_20_body">
      <style:paragraph-properties fo:margin-left="0cm" fo:margin-right="0cm" fo:margin-top="0cm" fo:margin-bottom="0.212cm" loext:contextual-spacing="false" fo:text-align="justify" style:justify-single-word="false" fo:orphans="2" fo:widows="2" fo:text-indent="0cm" style:auto-text-indent="false" style:writing-mode="lr-tb"/>
      <style:text-properties fo:font-variant="normal" fo:text-transform="none" fo:color="#333333" style:font-name="Times New Roman" fo:font-size="18pt" fo:letter-spacing="normal" fo:font-style="normal" fo:font-weight="normal" officeooo:rsid="000ad42d" officeooo:paragraph-rsid="000ad42d" style:font-size-asian="18pt" style:font-size-complex="18pt"/>
    </style:style>
    <style:style style:name="P5" style:family="paragraph" style:parent-style-name="Text_20_body">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Times New Roman" fo:font-size="18pt" officeooo:rsid="000c1eed" officeooo:paragraph-rsid="000c1eed" style:font-size-asian="18pt" style:font-size-complex="18pt"/>
    </style:style>
    <style:style style:name="P6" style:family="paragraph" style:parent-style-name="Standard">
      <style:text-properties fo:font-variant="normal" fo:text-transform="none" fo:color="#333333" style:font-name="Times New Roman" fo:font-size="18pt" fo:letter-spacing="normal" fo:font-style="normal" fo:font-weight="normal" officeooo:paragraph-rsid="000ad42d" style:font-size-asian="18pt" style:font-size-complex="18pt"/>
    </style:style>
    <style:style style:name="P7" style:family="paragraph" style:parent-style-name="Standard">
      <style:text-properties style:font-name="Times New Roman" fo:font-size="20pt" officeooo:rsid="00091b96" officeooo:paragraph-rsid="00091b96" style:font-size-asian="20pt" style:font-size-complex="20pt"/>
    </style:style>
    <style:style style:name="P8" style:family="paragraph" style:parent-style-name="Standard">
      <style:text-properties style:font-name="Times New Roman" fo:font-size="20pt" officeooo:rsid="000ad42d" officeooo:paragraph-rsid="000ad42d" style:font-size-asian="20pt" style:font-size-complex="20pt"/>
    </style:style>
    <style:style style:name="P9" style:family="paragraph" style:parent-style-name="Standard">
      <style:text-properties style:font-name="Times New Roman" fo:font-size="18pt" officeooo:rsid="0007cec3" officeooo:paragraph-rsid="0007cec3" style:font-size-asian="18pt" style:font-size-complex="18pt"/>
    </style:style>
    <style:style style:name="P10" style:family="paragraph" style:parent-style-name="Standard">
      <style:text-properties style:font-name="Times New Roman" fo:font-size="18pt" officeooo:rsid="0007cec3" officeooo:paragraph-rsid="000da3df" style:font-size-asian="18pt" style:font-size-complex="18pt"/>
    </style:style>
    <style:style style:name="P11" style:family="paragraph" style:parent-style-name="Standard">
      <style:text-properties style:font-name="Times New Roman" fo:font-size="18pt" officeooo:rsid="00086b53" officeooo:paragraph-rsid="00086b53" style:font-size-asian="18pt" style:font-size-complex="18pt"/>
    </style:style>
    <style:style style:name="P12" style:family="paragraph" style:parent-style-name="Standard">
      <style:text-properties style:font-name="Times New Roman" fo:font-size="18pt" officeooo:rsid="00086b53" officeooo:paragraph-rsid="000da3df" style:font-size-asian="18pt" style:font-size-complex="18pt"/>
    </style:style>
    <style:style style:name="P13" style:family="paragraph" style:parent-style-name="Standard">
      <style:text-properties style:font-name="Times New Roman" fo:font-size="18pt" officeooo:paragraph-rsid="000da090" style:font-size-asian="18pt" style:font-size-complex="18pt"/>
    </style:style>
    <style:style style:name="P14" style:family="paragraph" style:parent-style-name="Standard">
      <style:text-properties style:font-name="Times New Roman" fo:font-size="18pt" officeooo:rsid="000da3df" officeooo:paragraph-rsid="000da3df" style:font-size-asian="18pt" style:font-size-complex="18pt"/>
    </style:style>
    <style:style style:name="P15" style:family="paragraph" style:parent-style-name="Standard">
      <style:text-properties style:font-name="Times New Roman" fo:font-size="18pt" officeooo:rsid="00091b96" officeooo:paragraph-rsid="00091b96" style:font-size-asian="18pt" style:font-size-complex="18pt"/>
    </style:style>
    <style:style style:name="P16" style:family="paragraph" style:parent-style-name="Standard">
      <style:text-properties style:font-name="Times New Roman" fo:font-size="18pt" officeooo:rsid="000c1eed" officeooo:paragraph-rsid="000c1eed" style:font-size-asian="18pt" style:font-size-complex="18pt"/>
    </style:style>
    <style:style style:name="P17" style:family="paragraph" style:parent-style-name="Standard">
      <style:text-properties style:font-name="Times New Roman" fo:font-size="18pt" officeooo:paragraph-rsid="000ad42d" style:font-size-asian="18pt" style:font-size-complex="18pt"/>
    </style:style>
    <style:style style:name="P18" style:family="paragraph" style:parent-style-name="Standard">
      <style:text-properties officeooo:paragraph-rsid="000ef952"/>
    </style:style>
    <style:style style:name="P19" style:family="paragraph" style:parent-style-name="Standard">
      <style:text-properties style:font-name="Times New Roman" fo:font-size="18pt" officeooo:rsid="00091b96" officeooo:paragraph-rsid="000c1eed" style:font-size-asian="18pt" style:font-size-complex="18pt"/>
    </style:style>
    <style:style style:name="P20" style:family="paragraph" style:parent-style-name="Text_20_body">
      <style:paragraph-properties fo:margin-left="0cm" fo:margin-right="0cm" fo:margin-top="0cm" fo:margin-bottom="0.212cm" loext:contextual-spacing="false" fo:text-align="justify" style:justify-single-word="false" fo:orphans="2" fo:widows="2" fo:text-indent="0cm" style:auto-text-indent="false" style:writing-mode="lr-tb"/>
      <style:text-properties fo:font-variant="normal" fo:text-transform="none" fo:color="#333333" style:font-name="Times New Roman" fo:font-size="18pt" fo:letter-spacing="normal" fo:font-style="normal" fo:font-weight="normal" officeooo:rsid="000da3df" officeooo:paragraph-rsid="000da3df" style:font-size-asian="18pt" style:font-size-complex="18pt"/>
    </style:style>
    <style:style style:name="T1" style:family="text">
      <style:text-properties officeooo:rsid="00091b96"/>
    </style:style>
    <style:style style:name="T2" style:family="text">
      <style:text-properties officeooo:rsid="0009bd98"/>
    </style:style>
    <style:style style:name="T3" style:family="text">
      <style:text-properties officeooo:rsid="000ad42d"/>
    </style:style>
    <style:style style:name="T4" style:family="text">
      <style:text-properties fo:font-variant="normal" fo:text-transform="none" fo:color="#333333" fo:letter-spacing="normal" fo:font-style="normal" fo:font-weight="normal"/>
    </style:style>
    <style:style style:name="T5" style:family="text">
      <style:text-properties fo:font-variant="normal" fo:text-transform="none" fo:color="#333333" fo:letter-spacing="normal" fo:font-style="normal" fo:font-weight="normal" officeooo:rsid="000da090"/>
    </style:style>
    <style:style style:name="T6" style:family="text">
      <style:text-properties fo:font-variant="normal" fo:text-transform="none" fo:color="#333333" style:font-name="Times New Roman" fo:font-size="18pt" fo:letter-spacing="normal" fo:font-style="normal" fo:font-weight="bold" style:font-size-asian="18pt" style:font-weight-asian="bold" style:font-size-complex="18pt" style:font-weight-complex="bold"/>
    </style:style>
    <style:style style:name="T7" style:family="text">
      <style:text-properties fo:font-variant="normal" fo:text-transform="none" fo:color="#005727" style:font-name="Times New Roman" fo:font-size="18pt" fo:letter-spacing="normal" fo:font-style="normal" style:text-underline-style="solid" style:text-underline-width="auto" style:text-underline-color="font-color" fo:font-weight="bold" fo:background-color="transparent" loext:char-shading-value="0" style:font-size-asian="18pt" style:font-weight-asian="bold" style:font-size-complex="18pt" style:font-weight-complex="bold"/>
    </style:style>
    <style:style style:name="T8" style:family="text">
      <style:text-properties officeooo:rsid="000c1eed"/>
    </style:style>
    <style:style style:name="T9" style:family="text">
      <style:text-properties officeooo:rsid="000da090"/>
    </style:style>
    <style:style style:name="T10" style:family="text">
      <style:text-properties officeooo:rsid="00086b53"/>
    </style:style>
    <style:style style:name="T11" style:family="text">
      <style:text-properties fo:font-weight="normal" officeooo:rsid="00086b53" style:font-weight-asian="normal" style:font-weight-complex="normal"/>
    </style:style>
    <style:style style:name="T12" style:family="text">
      <style:text-properties officeooo:rsid="0007cec3"/>
    </style:style>
    <style:style style:name="T13" style:family="text">
      <style:text-properties style:font-name="Times New Roman" fo:font-size="18pt" officeooo:rsid="000c1eed" style:font-size-asian="18pt" style:font-size-complex="18pt"/>
    </style:style>
    <style:style style:name="T14" style:family="text">
      <style:text-properties style:font-name="Times New Roman" fo:font-size="18pt" officeooo:rsid="0007cec3" style:font-size-asian="18pt" style:font-size-complex="18pt"/>
    </style:style>
    <style:style style:name="T15" style:family="text">
      <style:text-properties style:font-name="Times New Roman" fo:font-size="18pt" officeooo:rsid="000da3df" style:font-size-asian="18pt" style:font-size-complex="18pt"/>
    </style:style>
    <style:style style:name="T16" style:family="text">
      <style:text-properties style:font-name="Times New Roman" fo:font-size="18pt" officeooo:rsid="000ef952" style:font-size-asian="18pt" style:font-size-complex="18pt"/>
    </style:style>
    <style:style style:name="T17" style:family="text">
      <style:text-properties style:font-name="Times New Roman" fo:font-size="18pt" officeooo:rsid="001098de" style:font-size-asian="18pt" style:font-size-complex="18pt"/>
    </style:style>
    <style:style style:name="T18" style:family="text">
      <style:text-properties style:font-name="Times New Roman" fo:font-size="18pt" officeooo:rsid="0010b3af" style:font-size-asian="18pt" style:font-size-complex="18pt"/>
    </style:style>
    <style:style style:name="T19" style:family="text">
      <style:text-properties officeooo:rsid="000da3df"/>
    </style:style>
    <style:style style:name="T20" style:family="text">
      <style:text-properties officeooo:rsid="000ef9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Zpráva PCH za rok 2021.</text:p>
      <text:p text:style-name="P9"/>
      <text:p text:style-name="P9">Vážení chovatelé a členové výboru KCHGB.</text:p>
      <text:p text:style-name="P9"/>
      <text:p text:style-name="P11">Po roce se opět setkáváme na <text:span text:style-name="T20">pravidelné </text:span>členské schůzi, <text:span text:style-name="T20">abychom zhodnotily minulý rok</text:span>.</text:p>
      <text:p text:style-name="P13"><text:span text:style-name="T10">Loňský rok byl pro mě jako pro poradce chovu </text:span><text:span text:style-name="T9">celkem </text:span><text:span text:style-name="T10">hektický, <text:s/></text:span><text:span text:style-name="T19">a to </text:span><text:span text:style-name="T10">kvůli zjednodušenému postupu zařazení psů a fen mezi chovné jedince</text:span><text:span text:style-name="T11">.</text:span><text:span text:style-name="T10"> </text:span><text:span text:style-name="T12"><text:s/></text:span></text:p>
      <text:p text:style-name="P18"><text:span text:style-name="T13">B</text:span><text:span text:style-name="T14">ylo uchovněno 91 jedinců, 64 fen </text:span><text:span text:style-name="T15">a</text:span><text:span text:style-name="T14"> 27 psů, to je téměř 2x tolik, co v předchozích letech. </text:span><text:span text:style-name="T13">Uvidíme, zda <text:s/>budou <text:s/>všichni v budoucnosti využiti v chovu nebo jen majitelé </text:span><text:span text:style-name="T15">grifonků a brabantíků </text:span><text:span text:style-name="T13">využili tuto př</text:span><text:span text:style-name="T15">íl</text:span><text:span text:style-name="T13">ežitost </text:span><text:span text:style-name="T16">a jaký to bude mít vliv na budoucí kvalitu našich plemen u nás v republice.</text:span></text:p>
      <text:p text:style-name="P12">42 jedinců bylo uchovněno na základě zjednodušených podmínek, <text:span text:style-name="T19">což je téměř polovina.</text:span></text:p>
      <text:p text:style-name="P12">.</text:p>
      <text:p text:style-name="P14"><text:span text:style-name="T20">Výsledky </text:span>yšetření patelly v číslech:</text:p>
      <text:p text:style-name="P10"><text:s text:c="11"/>3jedinci - 2/1</text:p>
      <text:p text:style-name="P10"><text:s text:c="11"/>1 jedinec - 2/2</text:p>
      <text:p text:style-name="P10"><text:s text:c="11"/>4 jednici - 0/1</text:p>
      <text:p text:style-name="P10"><text:s text:c="11"/>1 jedninec – 0/2</text:p>
      <text:p text:style-name="P10"/>
      <text:p text:style-name="P14">Je to cca 10% ze všech uchovněných jedinců, <text:span text:style-name="T20">z toho jenom tři psi.</text:span> </text:p>
      <text:p text:style-name="P9"/>
      <text:p text:style-name="P9">16 jedinců <text:span text:style-name="T8">bylo </text:span>s chybějícími <text:span text:style-name="T1">nebo přebývajícími </text:span>řezáky. <text:span text:style-name="T20">Přebývají řezáky je v podstatě stejná vada jako chybějící.</text:span></text:p>
      <text:p text:style-name="P9"/>
      <text:p text:style-name="P15">Vrhů bylo zapsáno 110, z toho 187 fen a 173 psů.</text:p>
      <text:p text:style-name="P15"/>
      <text:p text:style-name="P15">V loňském roce jsem jako poradce chovu nemusela řešit žádné závažné přestupky, za což jsem moc ráda, ale chtěla bych touto cestou poprosit chovatele, aby si zkontrolovali všechny dokumenty před vložením do obálky. Pokud něco chybí nemohu doklady zpracovat a poslat na PK a vše se tím prodlužuje. Někteří <text:soft-page-break/>ch<text:span text:style-name="T2">o</text:span>vatelé si pletou přihlášku k zápisu štěňat, která je ke stažení na webu našeho klubu, s <text:span text:style-name="T2">vrácenou žádankou z PK se zápisovými čísly. Dále bych chtěla poprosit o zasílání kopií plateb, to je asi nejčastější prohřešek, který </text:span><text:span text:style-name="T3">se </text:span><text:span text:style-name="T2">při vyřizování PP štěňat dělá.</text:span></text:p>
      <text:p text:style-name="P16">S novými webovými stránkami mi bylo umožněno, tabulky přímo vkládat na web, <text:s/><text:span text:style-name="T9">jsem za to ráda, je to pružnější a mohu rychleji reagovat. <text:s/>Pokud někdo z členů najde u svého jedince nebo vrhu nějakou chybku, budu ráda, když to </text:span><text:span text:style-name="T20">přímo </text:span><text:span text:style-name="T9">spolu probereme a opravíme, </text:span><text:span text:style-name="T19">opravdu to není schválně</text:span><text:span text:style-name="T9">. Vy znáte své psy i vrhy nejlépe, pro mě jsou to data, </text:span><text:span text:style-name="T20">kterých je hodně, </text:span><text:span text:style-name="T9"><text:s/>mohu se překlepnout a nemusím si toho všimnout.</text:span></text:p>
      <text:p text:style-name="P19"/>
      <text:p text:style-name="P17"><text:span text:style-name="T3"><text:s/>A nakonec bych vás chtěla informovat, že byla schválena </text:span><text:span text:style-name="T4">Povinná centrální evidence psů.</text:span></text:p>
      <text:p text:style-name="P6"/>
      <text:p text:style-name="P1"><text:span text:style-name="T6">Samotnou centrální evidenci bude </text:span><text:a xlink:type="simple" xlink:href="http://www.vetkom.cz/" office:target-frame-name="_blank" xlink:show="new" text:style-name="Internet_20_link" text:visited-style-name="Visited_20_Internet_20_Link"><text:span text:style-name="Strong_20_Emphasis"><text:span text:style-name="T7">provozovat Komora veterinárních lékařů</text:span></text:span></text:a><text:span text:style-name="T6">, která již nyní spravuje databázi pasů pro psy. Pro majitele psů ovšem data o psech zveřejněna nebudou. Centrální evidence psů bude </text:span><text:span text:style-name="Strong_20_Emphasis"><text:span text:style-name="T6">zpřístupněna pouze soukromým veterinářům, Státní veterinární správě pro kontrolní činnost a Policii ČR kvůli </text:span></text:span><text:a xlink:type="simple" xlink:href="https://www.finance.cz/521715-nalez-ztraceny-pes/" office:target-frame-name="_blank" xlink:show="new" text:style-name="Internet_20_link" text:visited-style-name="Visited_20_Internet_20_Link"><text:span text:style-name="Strong_20_Emphasis"><text:span text:style-name="T7">zjištění majitele ztraceného zvířete</text:span></text:span></text:a><text:span text:style-name="T6">.</text:span></text:p>
      <text:p text:style-name="P2"><text:span text:style-name="T6">Do evidence budou moci </text:span><text:span text:style-name="Strong_20_Emphasis"><text:span text:style-name="T6">nahlédnout také obce, ale v omezeném režimu</text:span></text:span><text:span text:style-name="T6"> tak, aby poskytnuté údaje </text:span><text:span text:style-name="Strong_20_Emphasis"><text:span text:style-name="T6">nemohly odhalit identitu majitele psa</text:span></text:span><text:span text:style-name="T6">.</text:span></text:p>
      <text:p text:style-name="P3"/>
      <text:p text:style-name="P4">Celý článek uveřejníme na webu KCHGB.</text:p>
      <text:p text:style-name="P4"/>
      <text:p text:style-name="P5"><text:span text:style-name="T4">Děkuji za pozornost </text:span><text:span text:style-name="T5">a přeji hodně úspěchů při zítřejší výstavě</text:span><text:span text:style-name="T4">.</text:span></text:p>
      <text:p text:style-name="P20">PCH Kamila Nevšímalová</text:p>
      <text:p text:style-name="P6"><text:soft-page-break/></text:p>
      <text:p text:style-name="P8"/>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25T23:40:33.832000000</meta:creation-date>
    <dc:date>2022-10-03T15:46:04.965000000</dc:date>
    <meta:editing-duration>PT1H21M7S</meta:editing-duration>
    <meta:editing-cycles>7</meta:editing-cycles>
    <meta:generator>LibreOffice/6.4.2.2$Windows_X86_64 LibreOffice_project/4e471d8c02c9c90f512f7f9ead8875b57fcb1ec3</meta:generator>
    <meta:print-date>2022-10-03T15:45:57.798000000</meta:print-date>
    <meta:document-statistic meta:table-count="0" meta:image-count="0" meta:object-count="0" meta:page-count="3" meta:paragraph-count="23" meta:word-count="433" meta:character-count="2688" meta:non-whitespace-character-count="2223"/>
  </office:meta>
</office:document-meta>
</file>